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1"/><text:bookmark-start text:name="__RefHeading___ezekiel_4711_1"/><text:bookmark-start text:name="ezekiel_4711"/>Ezekiel 47:11<text:bookmark-end text:name="__RefHeading___ezekiel_4711_1"/><text:bookmark-end text:name="ezekiel_4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ts swamps and marshes will not become fresh; they are to be left for sa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swamps and marshes will not become fresh; they will be left for sa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marshes and swamps will not be purified; they will still be sal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εκβολῇ          ὑπεράρσει    ὑγιάσωσ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miry places thereof and the marishes thereof shall not be healed; they shall be given to sa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10" text:style-name="Internet_20_link" text:visited-style-name="Visited_20_Internet_20_Link">Ezekiel 47:10</text:a> ← Ezekiel 47:11 → <text:a xlink:type="simple" xlink:href="https://groveserver.com/bible/doku.php?id=ezekiel_47:12" text:style-name="Internet_20_link" text:visited-style-name="Visited_20_Internet_20_Link">Ezekiel 4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2:35</meta:creation-date>
    <dc:creator>Generated</dc:creator>
    <dc:date>2025-11-10T08::32:35</dc:date>
    <dc:language>en-US</dc:language>
    <meta:editing-cycles>1</meta:editing-cycles>
    <meta:editing-duration>PT0S</meta:editing-duration>
    <dc:title>ezekiel_47:11</dc:title>
  </office:meta>
</office:document-meta>
</file>