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13"/><text:bookmark-start text:name="__RefHeading___ezekiel_4713_1"/><text:bookmark-start text:name="ezekiel_4713"/>Ezekiel 47:13<text:bookmark-end text:name="__RefHeading___ezekiel_4713_1"/><text:bookmark-end text:name="ezekiel_4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“This is the boundary by which you shall divide the land for inheritance among the twelve tribes of Israel. Joseph shall have two por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“These are the boundaries by which you are to divide the land for an inheritance among the twelve tribes of Israel, with two portions for Josep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 says: “Divide the land in this way for the twelve tribes of Israel: The descendants of Joseph will be given two shares of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πρόσθεσις σχοινίσ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This shall be the border, whereby ye shall inherit the land according to the twelve tribes of Israel: Joseph shall have two por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12" text:style-name="Internet_20_link" text:visited-style-name="Visited_20_Internet_20_Link">Ezekiel 47:12</text:a> ← Ezekiel 47:13 → <text:a xlink:type="simple" xlink:href="https://groveserver.com/bible/doku.php?id=ezekiel_47:14" text:style-name="Internet_20_link" text:visited-style-name="Visited_20_Internet_20_Link">Ezekiel 4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9:30</meta:creation-date>
    <dc:creator>Generated</dc:creator>
    <dc:date>2025-11-10T02::49:30</dc:date>
    <dc:language>en-US</dc:language>
    <meta:editing-cycles>1</meta:editing-cycles>
    <meta:editing-duration>PT0S</meta:editing-duration>
    <dc:title>ezekiel_47:13</dc:title>
  </office:meta>
</office:document-meta>
</file>