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14"/><text:bookmark-start text:name="__RefHeading___ezekiel_4714_1"/><text:bookmark-start text:name="ezekiel_4714"/>Ezekiel 47:14<text:bookmark-end text:name="__RefHeading___ezekiel_4714_1"/><text:bookmark-end text:name="ezekiel_4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divide equally what I swore to give to your fathers. This land shall fall to you as your inheri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divide it equally among them. Because I swore with uplifted hand to give it to your forefathers, this land will become your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therwise each tribe will receive an equal share. I took a solemn oath and swore that I would give this land to your ancestors, and it will now come to you as your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inherit it, one as well as another: concerning the which I lifted up mine hand to give it unto your fathers: and this land shall fall unto you for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13" text:style-name="Internet_20_link" text:visited-style-name="Visited_20_Internet_20_Link">Ezekiel 47:13</text:a> ← Ezekiel 47:14 → <text:a xlink:type="simple" xlink:href="https://groveserver.com/bible/doku.php?id=ezekiel_47:15" text:style-name="Internet_20_link" text:visited-style-name="Visited_20_Internet_20_Link">Ezekiel 4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9:59</meta:creation-date>
    <dc:creator>Generated</dc:creator>
    <dc:date>2025-11-10T02::39:59</dc:date>
    <dc:language>en-US</dc:language>
    <meta:editing-cycles>1</meta:editing-cycles>
    <meta:editing-duration>PT0S</meta:editing-duration>
    <dc:title>ezekiel_47:14</dc:title>
  </office:meta>
</office:document-meta>
</file>