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15"/><text:bookmark-start text:name="__RefHeading___ezekiel_4715_1"/><text:bookmark-start text:name="ezekiel_4715"/>Ezekiel 47:15<text:bookmark-end text:name="__RefHeading___ezekiel_4715_1"/><text:bookmark-end text:name="ezekiel_4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shall be the boundary of the land: On the north side, from the Great Sea by way of Hethlon to Lebo-hamath, and on to Zeda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to be the boundary of the land: “On the north side it will run from the Great Sea by the Hethlon road past Lebo Hamath to Zeda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are the boundaries of the land: The northern border will run from the Mediterranean toward Hethlon, then on through Lebo-hamath to Zeda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βορρᾶν         περισχιζούσης   Ημαθ Σεδδα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shall be the border of the land toward the north side, from the great sea, the way of Hethlon, as men go to Zeda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14" text:style-name="Internet_20_link" text:visited-style-name="Visited_20_Internet_20_Link">Ezekiel 47:14</text:a> ← Ezekiel 47:15 → <text:a xlink:type="simple" xlink:href="https://groveserver.com/bible/doku.php?id=ezekiel_47:16" text:style-name="Internet_20_link" text:visited-style-name="Visited_20_Internet_20_Link">Ezekiel 4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2:33</meta:creation-date>
    <dc:creator>Generated</dc:creator>
    <dc:date>2025-11-03T22::02:33</dc:date>
    <dc:language>en-US</dc:language>
    <meta:editing-cycles>1</meta:editing-cycles>
    <meta:editing-duration>PT0S</meta:editing-duration>
    <dc:title>ezekiel_47:15</dc:title>
  </office:meta>
</office:document-meta>
</file>