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16"/><text:bookmark-start text:name="__RefHeading___ezekiel_4716_1"/><text:bookmark-start text:name="ezekiel_4716"/>Ezekiel 47:16<text:bookmark-end text:name="__RefHeading___ezekiel_4716_1"/><text:bookmark-end text:name="ezekiel_4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rothah, Sibraim (which lies on the border between Damascus and Hamath), as far as Hazer-hatticon, which is on the border of Hau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rothah and Sibraim (which lies on the border between Damascus and Hamath), as far as Hazer Hatticon, which is on the border of Hau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t will run to Berothah and Sibraim, which are on the border between Damascus and Hamath, and finally to Hazer-hatticon, on the border of Hau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ηρωθα Σεβραιμ Ηλιαμ         Ημαθ   Σαυναν      Αυρανίτιδ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math, Berothah, Sibraim, which is between the border of Damascus and the border of Hamath; Hazarhatticon, which is by the coast of Hau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5" text:style-name="Internet_20_link" text:visited-style-name="Visited_20_Internet_20_Link">Ezekiel 47:15</text:a> ← Ezekiel 47:16 → <text:a xlink:type="simple" xlink:href="https://groveserver.com/bible/doku.php?id=ezekiel_47:17" text:style-name="Internet_20_link" text:visited-style-name="Visited_20_Internet_20_Link">Ezekiel 4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51</meta:creation-date>
    <dc:creator>Generated</dc:creator>
    <dc:date>2025-11-11T03::03:51</dc:date>
    <dc:language>en-US</dc:language>
    <meta:editing-cycles>1</meta:editing-cycles>
    <meta:editing-duration>PT0S</meta:editing-duration>
    <dc:title>ezekiel_47:16</dc:title>
  </office:meta>
</office:document-meta>
</file>