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17"/><text:bookmark-start text:name="__RefHeading___ezekiel_4717_1"/><text:bookmark-start text:name="ezekiel_4717"/>Ezekiel 47:17<text:bookmark-end text:name="__RefHeading___ezekiel_4717_1"/><text:bookmark-end text:name="ezekiel_4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boundary shall run from the sea to Hazar-enan, which is on the northern border of Damascus, with the border of Hamath to the north. This shall be the north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oundary will extend from the sea to Hazar Enan, along the northern border of Damascus, with the border of Hamath to the north. This will be the north bound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northern border will run from the Mediterranean to Hazar-enan, on the border between Hamath to the north and Damascus to the s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Αιναν      βορρ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rder from the sea shall be Hazarenan, the border of Damascus, and the north northward, and the border of Hamath. And this is the north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16" text:style-name="Internet_20_link" text:visited-style-name="Visited_20_Internet_20_Link">Ezekiel 47:16</text:a> ← Ezekiel 47:17 → <text:a xlink:type="simple" xlink:href="https://groveserver.com/bible/doku.php?id=ezekiel_47:18" text:style-name="Internet_20_link" text:visited-style-name="Visited_20_Internet_20_Link">Ezekiel 4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8:47</meta:creation-date>
    <dc:creator>Generated</dc:creator>
    <dc:date>2025-11-10T04::48:47</dc:date>
    <dc:language>en-US</dc:language>
    <meta:editing-cycles>1</meta:editing-cycles>
    <meta:editing-duration>PT0S</meta:editing-duration>
    <dc:title>ezekiel_47:17</dc:title>
  </office:meta>
</office:document-meta>
</file>