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2"/><text:bookmark-start text:name="__RefHeading___ezekiel_472_1"/><text:bookmark-start text:name="ezekiel_472"/>Ezekiel 47:2<text:bookmark-end text:name="__RefHeading___ezekiel_472_1"/><text:bookmark-end text:name="ezekiel_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out by way of the north gate and led me around on the outside to the outer gate that faces toward the east; and behold, the water was trickling out on the south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brought me out through the north gate and led me around the outside to the outer gate facing east, and the water was flowing from the south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brought me outside the wall through the north gateway and led me around to the eastern entrance. There I could see the water flowing out through the south side of the east gate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ορρᾶν                       κλίτ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rought he me out of the way of the gate northward, and led me about the way without unto the utter gate by the way that looketh eastward; and, behold, there ran out waters on the right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" text:style-name="Internet_20_link" text:visited-style-name="Visited_20_Internet_20_Link">Ezekiel 47:1</text:a> ← Ezekiel 47:2 → <text:a xlink:type="simple" xlink:href="https://groveserver.com/bible/doku.php?id=ezekiel_47:3" text:style-name="Internet_20_link" text:visited-style-name="Visited_20_Internet_20_Link">Ezekiel 4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7</meta:creation-date>
    <dc:creator>Generated</dc:creator>
    <dc:date>2025-11-11T07::12:57</dc:date>
    <dc:language>en-US</dc:language>
    <meta:editing-cycles>1</meta:editing-cycles>
    <meta:editing-duration>PT0S</meta:editing-duration>
    <dc:title>ezekiel_47:2</dc:title>
  </office:meta>
</office:document-meta>
</file>