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20"/><text:bookmark-start text:name="__RefHeading___ezekiel_4720_1"/><text:bookmark-start text:name="ezekiel_4720"/>Ezekiel 47:20<text:bookmark-end text:name="__RefHeading___ezekiel_4720_1"/><text:bookmark-end text:name="ezekiel_4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west side, the Great Sea shall be the boundary to a point opposite Lebo-hamath. This shall be the west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west side, the Great Sea will be the boundary to a point opposite Lebo Hamath. This will be the west bound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west side, the Mediterranean itself will be your border from the southern border to the point where the northern border begins, opposite Lebo-ham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Ημαθ         Ημ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est side also shall be the great sea from the border, till a man come over against Hamath. This is the west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9" text:style-name="Internet_20_link" text:visited-style-name="Visited_20_Internet_20_Link">Ezekiel 47:19</text:a> ← Ezekiel 47:20 → <text:a xlink:type="simple" xlink:href="https://groveserver.com/bible/doku.php?id=ezekiel_47:21" text:style-name="Internet_20_link" text:visited-style-name="Visited_20_Internet_20_Link">Ezekiel 4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7:27</meta:creation-date>
    <dc:creator>Generated</dc:creator>
    <dc:date>2025-11-09T00::47:27</dc:date>
    <dc:language>en-US</dc:language>
    <meta:editing-cycles>1</meta:editing-cycles>
    <meta:editing-duration>PT0S</meta:editing-duration>
    <dc:title>ezekiel_47:20</dc:title>
  </office:meta>
</office:document-meta>
</file>