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21"/><text:bookmark-start text:name="__RefHeading___ezekiel_4721_1"/><text:bookmark-start text:name="ezekiel_4721"/>Ezekiel 47:21<text:bookmark-end text:name="__RefHeading___ezekiel_4721_1"/><text:bookmark-end text:name="ezekiel_4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you shall divide this land among you according to the tribe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to distribute this land among yourselves according to the tribe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ivide the land within these boundaries among the trib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ye divide this land unto you according to the tribe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20" text:style-name="Internet_20_link" text:visited-style-name="Visited_20_Internet_20_Link">Ezekiel 47:20</text:a> ← Ezekiel 47:21 → <text:a xlink:type="simple" xlink:href="https://groveserver.com/bible/doku.php?id=ezekiel_47:22" text:style-name="Internet_20_link" text:visited-style-name="Visited_20_Internet_20_Link">Ezekiel 4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5</meta:creation-date>
    <dc:creator>Generated</dc:creator>
    <dc:date>2025-11-11T08::55:05</dc:date>
    <dc:language>en-US</dc:language>
    <meta:editing-cycles>1</meta:editing-cycles>
    <meta:editing-duration>PT0S</meta:editing-duration>
    <dc:title>ezekiel_47:21</dc:title>
  </office:meta>
</office:document-meta>
</file>