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7:23"/><text:bookmark-start text:name="__RefHeading___ezekiel_4723_1"/><text:bookmark-start text:name="ezekiel_4723"/>Ezekiel 47:23<text:bookmark-end text:name="__RefHeading___ezekiel_4723_1"/><text:bookmark-end text:name="ezekiel_47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whatever tribe the sojourner resides, there you shall assign him his inheritance, declares the Lord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whatever tribe the alien settles, there you are to give him his inheritance,“ declares the Sovereign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foreigners are to be given land within the territory of the tribe with whom they now live. I, the Sovereign LORD, have spoken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shall come to pass, that in what tribe the stranger sojourneth, there shall ye give him his inheritance, saith the Lord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7:22" text:style-name="Internet_20_link" text:visited-style-name="Visited_20_Internet_20_Link">Ezekiel 47:22</text:a> ← Ezekiel 47:23 → <text:a xlink:type="simple" xlink:href="https://groveserver.com/bible/doku.php?id=ezekiel_48:1" text:style-name="Internet_20_link" text:visited-style-name="Visited_20_Internet_20_Link">Ezekiel 48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7" text:style-name="Internet_20_link" text:visited-style-name="Visited_20_Internet_20_Link">Ezekiel 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36:01</meta:creation-date>
    <dc:creator>Generated</dc:creator>
    <dc:date>2025-11-11T17::36:01</dc:date>
    <dc:language>en-US</dc:language>
    <meta:editing-cycles>1</meta:editing-cycles>
    <meta:editing-duration>PT0S</meta:editing-duration>
    <dc:title>ezekiel_47:23</dc:title>
  </office:meta>
</office:document-meta>
</file>