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7:3"/><text:bookmark-start text:name="__RefHeading___ezekiel_473_1"/><text:bookmark-start text:name="ezekiel_473"/>Ezekiel 47:3<text:bookmark-end text:name="__RefHeading___ezekiel_473_1"/><text:bookmark-end text:name="ezekiel_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ing on eastward with a measuring line in his hand, the man measured a thousand cubits, and then led me through the water, and it was ankle-d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 man went eastward with a measuring line in his hand, he measured off a thousand cubits and then led me through water that was ankle-dee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suring as he went, he took me along the stream for 1,750 feet and then led me across. The water was up to my ank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ιεμέτρησ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man that had the line in his hand went forth eastward, he measured a thousand cubits, and he brought me through the waters; the waters were to the ank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7:2" text:style-name="Internet_20_link" text:visited-style-name="Visited_20_Internet_20_Link">Ezekiel 47:2</text:a> ← Ezekiel 47:3 → <text:a xlink:type="simple" xlink:href="https://groveserver.com/bible/doku.php?id=ezekiel_47:4" text:style-name="Internet_20_link" text:visited-style-name="Visited_20_Internet_20_Link">Ezekiel 4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7" text:style-name="Internet_20_link" text:visited-style-name="Visited_20_Internet_20_Link">Ezekiel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13</meta:creation-date>
    <dc:creator>Generated</dc:creator>
    <dc:date>2025-11-11T08::58:13</dc:date>
    <dc:language>en-US</dc:language>
    <meta:editing-cycles>1</meta:editing-cycles>
    <meta:editing-duration>PT0S</meta:editing-duration>
    <dc:title>ezekiel_47:3</dc:title>
  </office:meta>
</office:document-meta>
</file>