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4"/><text:bookmark-start text:name="__RefHeading___ezekiel_474_1"/><text:bookmark-start text:name="ezekiel_474"/>Ezekiel 47:4<text:bookmark-end text:name="__RefHeading___ezekiel_474_1"/><text:bookmark-end text:name="ezekiel_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he measured a thousand, and led me through the water, and it was knee-deep. Again he measured a thousand, and led me through the water, and it was waist-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off another thousand cubits and led me through water that was knee-deep. He measured off another thousand and led me through water that was up to the wai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easured off another 1,750 feet and led me across again. This time the water was up to my knees. After another 1,750 feet, it was up to my wa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     διεμέτρησεν      ὀσφύ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he measured a thousand, and brought me through the waters; the waters were to the knees. Again he measured a thousand, and brought me through; the waters were to the lo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3" text:style-name="Internet_20_link" text:visited-style-name="Visited_20_Internet_20_Link">Ezekiel 47:3</text:a> ← Ezekiel 47:4 → <text:a xlink:type="simple" xlink:href="https://groveserver.com/bible/doku.php?id=ezekiel_47:5" text:style-name="Internet_20_link" text:visited-style-name="Visited_20_Internet_20_Link">Ezekiel 4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7</meta:creation-date>
    <dc:creator>Generated</dc:creator>
    <dc:date>2025-11-11T01::46:07</dc:date>
    <dc:language>en-US</dc:language>
    <meta:editing-cycles>1</meta:editing-cycles>
    <meta:editing-duration>PT0S</meta:editing-duration>
    <dc:title>ezekiel_47:4</dc:title>
  </office:meta>
</office:document-meta>
</file>