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5"/><text:bookmark-start text:name="__RefHeading___ezekiel_475_1"/><text:bookmark-start text:name="ezekiel_475"/>Ezekiel 47:5<text:bookmark-end text:name="__RefHeading___ezekiel_475_1"/><text:bookmark-end text:name="ezekiel_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he measured a thousand, and it was a river that I could not pass through, for the water had risen. It was deep enough to swim in, a river that could not be passed throu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easured off another thousand, but now it was a river that I could not cross, because the water had risen and was deep enough to swim in-a river that no one could cro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easured another 1,750 feet, and the river was too deep to walk across. It was deep enough to swim in, but too deep to walk throu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μέτρησεν       ἐξύβριζεν    ῥοῖζος χειμάρρ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ward he measured a thousand; and it was a river that I could not pass over: for the waters were risen, waters to swim in, a river that could not be passed o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4" text:style-name="Internet_20_link" text:visited-style-name="Visited_20_Internet_20_Link">Ezekiel 47:4</text:a> ← Ezekiel 47:5 → <text:a xlink:type="simple" xlink:href="https://groveserver.com/bible/doku.php?id=ezekiel_47:6" text:style-name="Internet_20_link" text:visited-style-name="Visited_20_Internet_20_Link">Ezekiel 4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1:23</meta:creation-date>
    <dc:creator>Generated</dc:creator>
    <dc:date>2025-11-04T06::21:23</dc:date>
    <dc:language>en-US</dc:language>
    <meta:editing-cycles>1</meta:editing-cycles>
    <meta:editing-duration>PT0S</meta:editing-duration>
    <dc:title>ezekiel_47:5</dc:title>
  </office:meta>
</office:document-meta>
</file>