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7:6"/><text:bookmark-start text:name="__RefHeading___ezekiel_476_1"/><text:bookmark-start text:name="ezekiel_476"/>Ezekiel 47:6<text:bookmark-end text:name="__RefHeading___ezekiel_476_1"/><text:bookmark-end text:name="ezekiel_4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me, “Son of man, have you seen this?” Then he led me back to the bank of the ri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sked me, “Son of man, do you see this?” Then he led me back to the bank of the ri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asked me, “Have you been watching, son of man?” Then he led me back along the riverban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me, Son of man, hast thou seen this? Then he brought me, and caused me to return to the brink of the ri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7:5" text:style-name="Internet_20_link" text:visited-style-name="Visited_20_Internet_20_Link">Ezekiel 47:5</text:a> ← Ezekiel 47:6 → <text:a xlink:type="simple" xlink:href="https://groveserver.com/bible/doku.php?id=ezekiel_47:7" text:style-name="Internet_20_link" text:visited-style-name="Visited_20_Internet_20_Link">Ezekiel 4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7" text:style-name="Internet_20_link" text:visited-style-name="Visited_20_Internet_20_Link">Ezekiel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6:19</meta:creation-date>
    <dc:creator>Generated</dc:creator>
    <dc:date>2025-11-11T13::36:19</dc:date>
    <dc:language>en-US</dc:language>
    <meta:editing-cycles>1</meta:editing-cycles>
    <meta:editing-duration>PT0S</meta:editing-duration>
    <dc:title>ezekiel_47:6</dc:title>
  </office:meta>
</office:document-meta>
</file>