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7"/><text:bookmark-start text:name="__RefHeading___ezekiel_477_1"/><text:bookmark-start text:name="ezekiel_477"/>Ezekiel 47:7<text:bookmark-end text:name="__RefHeading___ezekiel_477_1"/><text:bookmark-end text:name="ezekiel_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went back, I saw on the bank of the river very many trees on the one side and on the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arrived there, I saw a great number of trees on each side of the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returned, I was surprised by the sight of many trees growing on both sides of the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ἔνθεν  ἔν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I had returned, behold, at the bank of the river were very many trees on the one side and on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6" text:style-name="Internet_20_link" text:visited-style-name="Visited_20_Internet_20_Link">Ezekiel 47:6</text:a> ← Ezekiel 47:7 → <text:a xlink:type="simple" xlink:href="https://groveserver.com/bible/doku.php?id=ezekiel_47:8" text:style-name="Internet_20_link" text:visited-style-name="Visited_20_Internet_20_Link">Ezekiel 4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02</meta:creation-date>
    <dc:creator>Generated</dc:creator>
    <dc:date>2025-11-10T12::06:02</dc:date>
    <dc:language>en-US</dc:language>
    <meta:editing-cycles>1</meta:editing-cycles>
    <meta:editing-duration>PT0S</meta:editing-duration>
    <dc:title>ezekiel_47:7</dc:title>
  </office:meta>
</office:document-meta>
</file>