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8:19"/><text:bookmark-start text:name="__RefHeading___ezekiel_4819_1"/><text:bookmark-start text:name="ezekiel_4819"/>Ezekiel 48:19<text:bookmark-end text:name="__RefHeading___ezekiel_4819_1"/><text:bookmark-end text:name="ezekiel_4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orkers of the city, from all the tribes of Israel, shall till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kers from the city who farm it will come from all the tribes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who come from the various tribes to work in the city may farm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that serve the city shall serve it out of all the tribes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8:18" text:style-name="Internet_20_link" text:visited-style-name="Visited_20_Internet_20_Link">Ezekiel 48:18</text:a> ← Ezekiel 48:19 → <text:a xlink:type="simple" xlink:href="https://groveserver.com/bible/doku.php?id=ezekiel_48:20" text:style-name="Internet_20_link" text:visited-style-name="Visited_20_Internet_20_Link">Ezekiel 4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8" text:style-name="Internet_20_link" text:visited-style-name="Visited_20_Internet_20_Link">Ezekiel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3:23</meta:creation-date>
    <dc:creator>Generated</dc:creator>
    <dc:date>2025-11-11T08::53:23</dc:date>
    <dc:language>en-US</dc:language>
    <meta:editing-cycles>1</meta:editing-cycles>
    <meta:editing-duration>PT0S</meta:editing-duration>
    <dc:title>ezekiel_48:19</dc:title>
  </office:meta>
</office:document-meta>
</file>