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2"/><text:bookmark-start text:name="__RefHeading___ezekiel_482_1"/><text:bookmark-start text:name="ezekiel_482"/>Ezekiel 48:2<text:bookmark-end text:name="__RefHeading___ezekiel_482_1"/><text:bookmark-end text:name="ezekiel_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Dan, from the east side to the west, Asher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her will have one portion; it will border the territory of Dan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her's territory lies south of Dan's and also extends from east to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ν        Ασηρ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Dan, from the east side unto the west side, a portion for As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1" text:style-name="Internet_20_link" text:visited-style-name="Visited_20_Internet_20_Link">Ezekiel 48:1</text:a> ← Ezekiel 48:2 → <text:a xlink:type="simple" xlink:href="https://groveserver.com/bible/doku.php?id=ezekiel_48:3" text:style-name="Internet_20_link" text:visited-style-name="Visited_20_Internet_20_Link">Ezekiel 4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55</meta:creation-date>
    <dc:creator>Generated</dc:creator>
    <dc:date>2025-11-10T05::38:55</dc:date>
    <dc:language>en-US</dc:language>
    <meta:editing-cycles>1</meta:editing-cycles>
    <meta:editing-duration>PT0S</meta:editing-duration>
    <dc:title>ezekiel_48:2</dc:title>
  </office:meta>
</office:document-meta>
</file>