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20"/><text:bookmark-start text:name="__RefHeading___ezekiel_4820_1"/><text:bookmark-start text:name="ezekiel_4820"/>Ezekiel 48:20<text:bookmark-end text:name="__RefHeading___ezekiel_4820_1"/><text:bookmark-end text:name="ezekiel_4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hole portion that you shall set apart shall be 25,000 cubits square, that is, the holy portion together with the property of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ntire portion will be a square, 25,000 cubits on each side. As a special gift you will set aside the sacred portion, along with the property of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entire area– including the sacred lands and the city– is a square that measures 8-1/3 miles on each 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oblation shall be five and twenty thousand by five and twenty thousand: ye shall offer the holy oblation foursquare, with the possession of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19" text:style-name="Internet_20_link" text:visited-style-name="Visited_20_Internet_20_Link">Ezekiel 48:19</text:a> ← Ezekiel 48:20 → <text:a xlink:type="simple" xlink:href="https://groveserver.com/bible/doku.php?id=ezekiel_48:21" text:style-name="Internet_20_link" text:visited-style-name="Visited_20_Internet_20_Link">Ezekiel 4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28</meta:creation-date>
    <dc:creator>Generated</dc:creator>
    <dc:date>2025-11-10T10::50:28</dc:date>
    <dc:language>en-US</dc:language>
    <meta:editing-cycles>1</meta:editing-cycles>
    <meta:editing-duration>PT0S</meta:editing-duration>
    <dc:title>ezekiel_48:20</dc:title>
  </office:meta>
</office:document-meta>
</file>