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4"/><text:bookmark-start text:name="__RefHeading___ezekiel_4824_1"/><text:bookmark-start text:name="ezekiel_4824"/>Ezekiel 48:24<text:bookmark-end text:name="__RefHeading___ezekiel_4824_1"/><text:bookmark-end text:name="ezekiel_4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Benjamin, from the east side to the west, Simeon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imeon will have one portion; it will border the territory of Benjamin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uth of Benjamin's territory lies that of Simeon, also extending across the land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υμε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Benjamin, from the east side unto the west side, Simeon shall have a por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3" text:style-name="Internet_20_link" text:visited-style-name="Visited_20_Internet_20_Link">Ezekiel 48:23</text:a> ← Ezekiel 48:24 → <text:a xlink:type="simple" xlink:href="https://groveserver.com/bible/doku.php?id=ezekiel_48:25" text:style-name="Internet_20_link" text:visited-style-name="Visited_20_Internet_20_Link">Ezekiel 4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1</meta:creation-date>
    <dc:creator>Generated</dc:creator>
    <dc:date>2025-11-11T23::21:41</dc:date>
    <dc:language>en-US</dc:language>
    <meta:editing-cycles>1</meta:editing-cycles>
    <meta:editing-duration>PT0S</meta:editing-duration>
    <dc:title>ezekiel_48:24</dc:title>
  </office:meta>
</office:document-meta>
</file>