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8:25"/><text:bookmark-start text:name="__RefHeading___ezekiel_4825_1"/><text:bookmark-start text:name="ezekiel_4825"/>Ezekiel 48:25<text:bookmark-end text:name="__RefHeading___ezekiel_4825_1"/><text:bookmark-end text:name="ezekiel_4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djoining the territory of Simeon, from the east side to the west, Issachar, one por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ssachar will have one portion; it will border the territory of Simeon from east to w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xt is the territory of Issachar with the same eastern and western boundar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υμεων         Ισσαχαρ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y the border of Simeon, from the east side unto the west side, Issachar a por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8:24" text:style-name="Internet_20_link" text:visited-style-name="Visited_20_Internet_20_Link">Ezekiel 48:24</text:a> ← Ezekiel 48:25 → <text:a xlink:type="simple" xlink:href="https://groveserver.com/bible/doku.php?id=ezekiel_48:26" text:style-name="Internet_20_link" text:visited-style-name="Visited_20_Internet_20_Link">Ezekiel 4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8" text:style-name="Internet_20_link" text:visited-style-name="Visited_20_Internet_20_Link">Ezekiel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0:06</meta:creation-date>
    <dc:creator>Generated</dc:creator>
    <dc:date>2025-11-11T08::50:06</dc:date>
    <dc:language>en-US</dc:language>
    <meta:editing-cycles>1</meta:editing-cycles>
    <meta:editing-duration>PT0S</meta:editing-duration>
    <dc:title>ezekiel_48:25</dc:title>
  </office:meta>
</office:document-meta>
</file>