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26"/><text:bookmark-start text:name="__RefHeading___ezekiel_4826_1"/><text:bookmark-start text:name="ezekiel_4826"/>Ezekiel 48:26<text:bookmark-end text:name="__RefHeading___ezekiel_4826_1"/><text:bookmark-end text:name="ezekiel_4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Issachar, from the east side to the west, Zebulun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Zebulun will have one portion; it will border the territory of Issachar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comes the territory of Zebulun, which also extends across the land from east to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σσαχαρ         Ζαβουλ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Issachar, from the east side unto the west side, Zebulun a por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25" text:style-name="Internet_20_link" text:visited-style-name="Visited_20_Internet_20_Link">Ezekiel 48:25</text:a> ← Ezekiel 48:26 → <text:a xlink:type="simple" xlink:href="https://groveserver.com/bible/doku.php?id=ezekiel_48:27" text:style-name="Internet_20_link" text:visited-style-name="Visited_20_Internet_20_Link">Ezekiel 4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1:18</meta:creation-date>
    <dc:creator>Generated</dc:creator>
    <dc:date>2025-11-10T08::31:18</dc:date>
    <dc:language>en-US</dc:language>
    <meta:editing-cycles>1</meta:editing-cycles>
    <meta:editing-duration>PT0S</meta:editing-duration>
    <dc:title>ezekiel_48:26</dc:title>
  </office:meta>
</office:document-meta>
</file>