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8:29"/><text:bookmark-start text:name="__RefHeading___ezekiel_4829_1"/><text:bookmark-start text:name="ezekiel_4829"/>Ezekiel 48:29<text:bookmark-end text:name="__RefHeading___ezekiel_4829_1"/><text:bookmark-end text:name="ezekiel_4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the land that you shall allot as an inheritance among the tribes of Israel, and these are their portions, declares the Lord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the land you are to allot as an inheritance to the tribes of Israel, and these will be their portions,” declares the Sovereign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se are the allotments that will be set aside for each tribe's exclusive possession. I, the Sovereign LORD, have spoke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e land which ye shall divide by lot unto the tribes of Israel for inheritance, and these are their portions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8:28" text:style-name="Internet_20_link" text:visited-style-name="Visited_20_Internet_20_Link">Ezekiel 48:28</text:a> ← Ezekiel 48:29 → <text:a xlink:type="simple" xlink:href="https://groveserver.com/bible/doku.php?id=ezekiel_48:30" text:style-name="Internet_20_link" text:visited-style-name="Visited_20_Internet_20_Link">Ezekiel 48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8" text:style-name="Internet_20_link" text:visited-style-name="Visited_20_Internet_20_Link">Ezekiel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4:55</meta:creation-date>
    <dc:creator>Generated</dc:creator>
    <dc:date>2025-11-09T11::34:55</dc:date>
    <dc:language>en-US</dc:language>
    <meta:editing-cycles>1</meta:editing-cycles>
    <meta:editing-duration>PT0S</meta:editing-duration>
    <dc:title>ezekiel_48:29</dc:title>
  </office:meta>
</office:document-meta>
</file>