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3"/><text:bookmark-start text:name="__RefHeading___ezekiel_483_1"/><text:bookmark-start text:name="ezekiel_483"/>Ezekiel 48:3<text:bookmark-end text:name="__RefHeading___ezekiel_483_1"/><text:bookmark-end text:name="ezekiel_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Asher, from the east side to the west, Naphtali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aphtali will have one portion; it will border the territory of Asher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phtali's land lies south of Asher's, also extending from east to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σηρ         Νεφθαλι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Asher, from the east side even unto the west side, a portion for Naphta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2" text:style-name="Internet_20_link" text:visited-style-name="Visited_20_Internet_20_Link">Ezekiel 48:2</text:a> ← Ezekiel 48:3 → <text:a xlink:type="simple" xlink:href="https://groveserver.com/bible/doku.php?id=ezekiel_48:4" text:style-name="Internet_20_link" text:visited-style-name="Visited_20_Internet_20_Link">Ezekiel 4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7:29</meta:creation-date>
    <dc:creator>Generated</dc:creator>
    <dc:date>2025-11-10T06::27:29</dc:date>
    <dc:language>en-US</dc:language>
    <meta:editing-cycles>1</meta:editing-cycles>
    <meta:editing-duration>PT0S</meta:editing-duration>
    <dc:title>ezekiel_48:3</dc:title>
  </office:meta>
</office:document-meta>
</file>