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zekiel_48:30"/><text:bookmark-start text:name="__RefHeading___ezekiel_4830_1"/><text:bookmark-start text:name="ezekiel_4830"/>Ezekiel 48:30<text:bookmark-end text:name="__RefHeading___ezekiel_4830_1"/><text:bookmark-end text:name="ezekiel_483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These shall be the exits of the city: On the north side, which is to be 4,500 cubits by measure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se will be the exits of the city: Beginning on the north side, which is 4,500 cubits lo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se will be the exits to the city: On the north wall, which is 1-1/2 miles long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διεκβολαὶ     βορρᾶν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goings out of the city on the north side, four thousand and five hundred measur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zekiel_48:29" text:style-name="Internet_20_link" text:visited-style-name="Visited_20_Internet_20_Link">Ezekiel 48:29</text:a> ← Ezekiel 48:30 → <text:a xlink:type="simple" xlink:href="https://groveserver.com/bible/doku.php?id=ezekiel_48:31" text:style-name="Internet_20_link" text:visited-style-name="Visited_20_Internet_20_Link">Ezekiel 48:3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zekiel" text:style-name="Internet_20_link" text:visited-style-name="Visited_20_Internet_20_Link">Ezekiel</text:a> → <text:a xlink:type="simple" xlink:href="https://groveserver.com/bible/doku.php?id=ezekiel_48" text:style-name="Internet_20_link" text:visited-style-name="Visited_20_Internet_20_Link">Ezekiel 4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39:44</meta:creation-date>
    <dc:creator>Generated</dc:creator>
    <dc:date>2025-11-09T01::39:44</dc:date>
    <dc:language>en-US</dc:language>
    <meta:editing-cycles>1</meta:editing-cycles>
    <meta:editing-duration>PT0S</meta:editing-duration>
    <dc:title>ezekiel_48:30</dc:title>
  </office:meta>
</office:document-meta>
</file>