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32"/><text:bookmark-start text:name="__RefHeading___ezekiel_4832_1"/><text:bookmark-start text:name="ezekiel_4832"/>Ezekiel 48:32<text:bookmark-end text:name="__RefHeading___ezekiel_4832_1"/><text:bookmark-end text:name="ezekiel_4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ast side, which is to be 4,500 cubits, three gates, the gate of Joseph, the gate of Benjamin, and the gate of 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east side, which is 4,500 cubits long, will be three gates: the gate of Joseph, the gate of Benjamin and the gate of 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ast wall, also 1-1/2 miles long, the gates will be named for Joseph, Benjamin, and 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ωσηφ        Δ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east side four thousand and five hundred: and three gates; and one gate of Joseph, one gate of Benjamin, one gate of 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31" text:style-name="Internet_20_link" text:visited-style-name="Visited_20_Internet_20_Link">Ezekiel 48:31</text:a> ← Ezekiel 48:32 → <text:a xlink:type="simple" xlink:href="https://groveserver.com/bible/doku.php?id=ezekiel_48:33" text:style-name="Internet_20_link" text:visited-style-name="Visited_20_Internet_20_Link">Ezekiel 4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13</meta:creation-date>
    <dc:creator>Generated</dc:creator>
    <dc:date>2025-11-11T18::25:13</dc:date>
    <dc:language>en-US</dc:language>
    <meta:editing-cycles>1</meta:editing-cycles>
    <meta:editing-duration>PT0S</meta:editing-duration>
    <dc:title>ezekiel_48:32</dc:title>
  </office:meta>
</office:document-meta>
</file>