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8:33"/><text:bookmark-start text:name="__RefHeading___ezekiel_4833_1"/><text:bookmark-start text:name="ezekiel_4833"/>Ezekiel 48:33<text:bookmark-end text:name="__RefHeading___ezekiel_4833_1"/><text:bookmark-end text:name="ezekiel_4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south side, which is to be 4,500 cubits by measure, three gates, the gate of Simeon, the gate of Issachar, and the gate of Zebulu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n the south side, which measures 4,500 cubits, will be three gates: the gate of Simeon, the gate of Issachar and the gate of Zebulu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uth wall, also 1-1/2 miles long, will have gates named for Simeon, Issachar, and Zebulu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Συμεων    Ισσαχαρ    Ζαβουλ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the south side four thousand and five hundred measures: and three gates; one gate of Simeon, one gate of Issachar, one gate of Zebul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8:32" text:style-name="Internet_20_link" text:visited-style-name="Visited_20_Internet_20_Link">Ezekiel 48:32</text:a> ← Ezekiel 48:33 → <text:a xlink:type="simple" xlink:href="https://groveserver.com/bible/doku.php?id=ezekiel_48:34" text:style-name="Internet_20_link" text:visited-style-name="Visited_20_Internet_20_Link">Ezekiel 48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8" text:style-name="Internet_20_link" text:visited-style-name="Visited_20_Internet_20_Link">Ezekiel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7:43</meta:creation-date>
    <dc:creator>Generated</dc:creator>
    <dc:date>2025-11-10T06::27:43</dc:date>
    <dc:language>en-US</dc:language>
    <meta:editing-cycles>1</meta:editing-cycles>
    <meta:editing-duration>PT0S</meta:editing-duration>
    <dc:title>ezekiel_48:33</dc:title>
  </office:meta>
</office:document-meta>
</file>