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34"/><text:bookmark-start text:name="__RefHeading___ezekiel_4834_1"/><text:bookmark-start text:name="ezekiel_4834"/>Ezekiel 48:34<text:bookmark-end text:name="__RefHeading___ezekiel_4834_1"/><text:bookmark-end text:name="ezekiel_4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west side, which is to be 4,500 cubits, three gates, the gate of Gad, the gate of Asher, and the gate of Naphta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west side, which is 4,500 cubits long, will be three gates: the gate of Gad, the gate of Asher and the gate of Naphtal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 the west wall, also 1-1/2 miles long, the gates will be named for Gad, Asher, and Naphta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αδ    Ασηρ    Νεφθαλι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west side four thousand and five hundred, with their three gates; one gate of Gad, one gate of Asher, one gate of Naphta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33" text:style-name="Internet_20_link" text:visited-style-name="Visited_20_Internet_20_Link">Ezekiel 48:33</text:a> ← Ezekiel 48:34 → <text:a xlink:type="simple" xlink:href="https://groveserver.com/bible/doku.php?id=ezekiel_48:35" text:style-name="Internet_20_link" text:visited-style-name="Visited_20_Internet_20_Link">Ezekiel 4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59</meta:creation-date>
    <dc:creator>Generated</dc:creator>
    <dc:date>2025-11-11T08::53:59</dc:date>
    <dc:language>en-US</dc:language>
    <meta:editing-cycles>1</meta:editing-cycles>
    <meta:editing-duration>PT0S</meta:editing-duration>
    <dc:title>ezekiel_48:34</dc:title>
  </office:meta>
</office:document-meta>
</file>