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35"/><text:bookmark-start text:name="__RefHeading___ezekiel_4835_1"/><text:bookmark-start text:name="ezekiel_4835"/>Ezekiel 48:35<text:bookmark-end text:name="__RefHeading___ezekiel_4835_1"/><text:bookmark-end text:name="ezekiel_4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ircumference of the city shall be 18,000 cubits. And the name of the city from that time on shall be, The LORD is ther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distance all around will be 18,000 cubits. “And the name of the city from that time on will be: The LORD is The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distance around the entire city will be 6 miles. And from that day the name of the city will be 'The LORD Is There.'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ύκλωμα              γένη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was round about eighteen thousand measures: and the name of the city from that day shall be, The LORD is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34" text:style-name="Internet_20_link" text:visited-style-name="Visited_20_Internet_20_Link">Ezekiel 48:34</text:a> ← Ezekiel 48:35 → <text:a xlink:type="simple" xlink:href="https://groveserver.com/bible/doku.php?id=daniel_1:1" text:style-name="Internet_20_link" text:visited-style-name="Visited_20_Internet_20_Link">Daniel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2:40</meta:creation-date>
    <dc:creator>Generated</dc:creator>
    <dc:date>2025-11-10T19::52:40</dc:date>
    <dc:language>en-US</dc:language>
    <meta:editing-cycles>1</meta:editing-cycles>
    <meta:editing-duration>PT0S</meta:editing-duration>
    <dc:title>ezekiel_48:35</dc:title>
  </office:meta>
</office:document-meta>
</file>