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8:4"/><text:bookmark-start text:name="__RefHeading___ezekiel_484_1"/><text:bookmark-start text:name="ezekiel_484"/>Ezekiel 48:4<text:bookmark-end text:name="__RefHeading___ezekiel_484_1"/><text:bookmark-end text:name="ezekiel_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djoining the territory of Naphtali, from the east side to the west, Manasseh, one por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anasseh will have one portion; it will border the territory of Naphtali from east to w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comes Manasseh south of Naphtali, and its territory also extends from east to w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Νεφθαλι         Μανασση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y the border of Naphtali, from the east side unto the west side, a portion for Manasse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8:3" text:style-name="Internet_20_link" text:visited-style-name="Visited_20_Internet_20_Link">Ezekiel 48:3</text:a> ← Ezekiel 48:4 → <text:a xlink:type="simple" xlink:href="https://groveserver.com/bible/doku.php?id=ezekiel_48:5" text:style-name="Internet_20_link" text:visited-style-name="Visited_20_Internet_20_Link">Ezekiel 4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8" text:style-name="Internet_20_link" text:visited-style-name="Visited_20_Internet_20_Link">Ezekiel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9:48</meta:creation-date>
    <dc:creator>Generated</dc:creator>
    <dc:date>2025-11-10T23::19:48</dc:date>
    <dc:language>en-US</dc:language>
    <meta:editing-cycles>1</meta:editing-cycles>
    <meta:editing-duration>PT0S</meta:editing-duration>
    <dc:title>ezekiel_48:4</dc:title>
  </office:meta>
</office:document-meta>
</file>