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5"/><text:bookmark-start text:name="__RefHeading___ezekiel_485_1"/><text:bookmark-start text:name="ezekiel_485"/>Ezekiel 48:5<text:bookmark-end text:name="__RefHeading___ezekiel_485_1"/><text:bookmark-end text:name="ezekiel_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joining the territory of Manasseh, from the east side to the west, Ephraim, one por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phraim will have one portion; it will border the territory of Manasseh from east to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uth of Manasseh is Ephra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νασση         Εφραι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e border of Manasseh, from the east side unto the west side, a portion for Ephr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4" text:style-name="Internet_20_link" text:visited-style-name="Visited_20_Internet_20_Link">Ezekiel 48:4</text:a> ← Ezekiel 48:5 → <text:a xlink:type="simple" xlink:href="https://groveserver.com/bible/doku.php?id=ezekiel_48:6" text:style-name="Internet_20_link" text:visited-style-name="Visited_20_Internet_20_Link">Ezekiel 4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4:23</meta:creation-date>
    <dc:creator>Generated</dc:creator>
    <dc:date>2025-11-10T17::04:23</dc:date>
    <dc:language>en-US</dc:language>
    <meta:editing-cycles>1</meta:editing-cycles>
    <meta:editing-duration>PT0S</meta:editing-duration>
    <dc:title>ezekiel_48:5</dc:title>
  </office:meta>
</office:document-meta>
</file>