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8:6"/><text:bookmark-start text:name="__RefHeading___ezekiel_486_1"/><text:bookmark-start text:name="ezekiel_486"/>Ezekiel 48:6<text:bookmark-end text:name="__RefHeading___ezekiel_486_1"/><text:bookmark-end text:name="ezekiel_4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djoining the territory of Ephraim, from the east side to the west, Reuben, one por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Reuben will have one portion; it will border the territory of Ephraim from east to we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n Reuben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Εφραιμ         Ρουβη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y the border of Ephraim, from the east side even unto the west side, a portion for Reub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8:5" text:style-name="Internet_20_link" text:visited-style-name="Visited_20_Internet_20_Link">Ezekiel 48:5</text:a> ← Ezekiel 48:6 → <text:a xlink:type="simple" xlink:href="https://groveserver.com/bible/doku.php?id=ezekiel_48:7" text:style-name="Internet_20_link" text:visited-style-name="Visited_20_Internet_20_Link">Ezekiel 48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8" text:style-name="Internet_20_link" text:visited-style-name="Visited_20_Internet_20_Link">Ezekiel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4:23</meta:creation-date>
    <dc:creator>Generated</dc:creator>
    <dc:date>2025-11-11T20::24:23</dc:date>
    <dc:language>en-US</dc:language>
    <meta:editing-cycles>1</meta:editing-cycles>
    <meta:editing-duration>PT0S</meta:editing-duration>
    <dc:title>ezekiel_48:6</dc:title>
  </office:meta>
</office:document-meta>
</file>