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9"/><text:bookmark-start text:name="__RefHeading___ezekiel_489_1"/><text:bookmark-start text:name="ezekiel_489"/>Ezekiel 48:9<text:bookmark-end text:name="__RefHeading___ezekiel_489_1"/><text:bookmark-end text:name="ezekiel_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ortion that you shall set apart for the LORD shall be 25,000 cubits in length, and 20,000 in bread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special portion you are to offer to the LORD will be 25,000 cubits long and 10,000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area set aside for the LORD's Temple will be 8-1/3 miles long and 6-2/3 miles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ὖρ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oblation that ye shall offer unto the LORD shall be of five and twenty thousand in length, and of ten thousand in bread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8" text:style-name="Internet_20_link" text:visited-style-name="Visited_20_Internet_20_Link">Ezekiel 48:8</text:a> ← Ezekiel 48:9 → <text:a xlink:type="simple" xlink:href="https://groveserver.com/bible/doku.php?id=ezekiel_48:10" text:style-name="Internet_20_link" text:visited-style-name="Visited_20_Internet_20_Link">Ezekiel 4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08</meta:creation-date>
    <dc:creator>Generated</dc:creator>
    <dc:date>2025-11-11T08::58:08</dc:date>
    <dc:language>en-US</dc:language>
    <meta:editing-cycles>1</meta:editing-cycles>
    <meta:editing-duration>PT0S</meta:editing-duration>
    <dc:title>ezekiel_48:9</dc:title>
  </office:meta>
</office:document-meta>
</file>