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"/><text:bookmark-start text:name="__RefHeading___ezekiel_51_1"/><text:bookmark-start text:name="ezekiel_51"/>Ezekiel 5:1<text:bookmark-end text:name="__RefHeading___ezekiel_51_1"/><text:bookmark-end text:name="ezekiel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֣      לָּ֔ךְ       לְךָ֛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O son of man, take a sharp sword. Use it as a barber's razor and pass it over your head and your beard. Then take balances for weighing and divide the ha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, son of man, take a sharp sword and use it as a barber's razor to shave your head and your beard. Then take a set of scales and divide up the h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ake a sharp sword and use it as a razor to shave your head and beard. Use a scale to weigh the hair into three equal p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ξυρὸν κουρέως              πώγωνά     σταθμ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, son of man, take thee a sharp knife, take thee a barber's razor, and cause it to pass upon thine head and upon thy beard: then take thee balances to weigh, and divide the ha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7" text:style-name="Internet_20_link" text:visited-style-name="Visited_20_Internet_20_Link">Ezekiel 4:17</text:a> ← Ezekiel 5:1 → <text:a xlink:type="simple" xlink:href="https://groveserver.com/bible/doku.php?id=ezekiel_5:2" text:style-name="Internet_20_link" text:visited-style-name="Visited_20_Internet_20_Link">Ezekiel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6:25</meta:creation-date>
    <dc:creator>Generated</dc:creator>
    <dc:date>2025-11-04T14::06:25</dc:date>
    <dc:language>en-US</dc:language>
    <meta:editing-cycles>1</meta:editing-cycles>
    <meta:editing-duration>PT0S</meta:editing-duration>
    <dc:title>ezekiel_5:1</dc:title>
  </office:meta>
</office:document-meta>
</file>