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0"/><text:bookmark-start text:name="__RefHeading___ezekiel_510_1"/><text:bookmark-start text:name="ezekiel_510"/>Ezekiel 5:10<text:bookmark-end text:name="__RefHeading___ezekiel_510_1"/><text:bookmark-end text:name="ezekiel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ךְ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fathers shall eat their sons in your midst, and sons shall eat their fathers. And I will execute judgments on you, and any of you who survive I will scatter to all the wi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n your midst fathers will eat their children, and children will eat their fathers. I will inflict punishment on you and will scatter all your survivors to the wi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rents will eat their own children, and children will eat their parents. I will punish you and scatter to the winds the few who surv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fathers shall eat the sons in the midst of thee, and the sons shall eat their fathers; and I will execute judgments in thee, and the whole remnant of thee will I scatter into all the wi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9" text:style-name="Internet_20_link" text:visited-style-name="Visited_20_Internet_20_Link">Ezekiel 5:9</text:a> ← Ezekiel 5:10 → <text:a xlink:type="simple" xlink:href="https://groveserver.com/bible/doku.php?id=ezekiel_5:11" text:style-name="Internet_20_link" text:visited-style-name="Visited_20_Internet_20_Link">Ezekiel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4</meta:creation-date>
    <dc:creator>Generated</dc:creator>
    <dc:date>2025-11-11T17::36:04</dc:date>
    <dc:language>en-US</dc:language>
    <meta:editing-cycles>1</meta:editing-cycles>
    <meta:editing-duration>PT0S</meta:editing-duration>
    <dc:title>ezekiel_5:10</dc:title>
  </office:meta>
</office:document-meta>
</file>