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11"/><text:bookmark-start text:name="__RefHeading___ezekiel_511_1"/><text:bookmark-start text:name="ezekiel_511"/>Ezekiel 5:11<text:bookmark-end text:name="__RefHeading___ezekiel_511_1"/><text:bookmark-end text:name="ezekiel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as I live, declares the Lord GOD, surely, because you have defiled my sanctuary with all your detestable things and with all your abominations, therefore I will withdraw. My eye will not spare, and I will have no p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as surely as I live, declares the Sovereign LORD, because you have defiled my sanctuary with all your vile images and detestable practices, I myself will withdraw my favor; I will not look on you with pity or spa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surely as I live, says the Sovereign LORD, I will cut you off completely. I will show you no pity at all because you have defiled my Temple with your vile images and detestable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κἀγὼ ἀπώσομαί       κἀγ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, as I live, saith the Lord GOD; Surely, because thou hast defiled my sanctuary with all thy detestable things, and with all thine abominations, therefore will I also diminish thee; neither shall mine eye spare, neither will I have any p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10" text:style-name="Internet_20_link" text:visited-style-name="Visited_20_Internet_20_Link">Ezekiel 5:10</text:a> ← Ezekiel 5:11 → <text:a xlink:type="simple" xlink:href="https://groveserver.com/bible/doku.php?id=ezekiel_5:12" text:style-name="Internet_20_link" text:visited-style-name="Visited_20_Internet_20_Link">Ezekiel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3:44</meta:creation-date>
    <dc:creator>Generated</dc:creator>
    <dc:date>2025-11-11T03::53:44</dc:date>
    <dc:language>en-US</dc:language>
    <meta:editing-cycles>1</meta:editing-cycles>
    <meta:editing-duration>PT0S</meta:editing-duration>
    <dc:title>ezekiel_5:11</dc:title>
  </office:meta>
</office:document-meta>
</file>