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2"/><text:bookmark-start text:name="__RefHeading___ezekiel_512_1"/><text:bookmark-start text:name="ezekiel_512"/>Ezekiel 5:12<text:bookmark-end text:name="__RefHeading___ezekiel_512_1"/><text:bookmark-end text:name="ezekiel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hird part of you shall die of pestilence and be consumed with famine in your midst; a third part shall fall by the sword all around you; and a third part I will scatter to all the winds and will unsheathe the sword aft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hird of your people will die of the plague or perish by famine inside you; a third will fall by the sword outside your walls; and a third I will scatter to the winds and pursue with drawn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hird of your people will die in the city from disease and famine. A third of them will be slaughtered by the enemy outside the city walls. And I will scatter a third to the winds, chasing them with my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κύκλῳ    ἐκκενώσ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hird part of thee shall die with the pestilence, and with famine shall they be consumed in the midst of thee: and a third part shall fall by the sword round about thee; and I will scatter a third part into all the winds, and I will draw out a sword aft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1" text:style-name="Internet_20_link" text:visited-style-name="Visited_20_Internet_20_Link">Ezekiel 5:11</text:a> ← Ezekiel 5:12 → <text:a xlink:type="simple" xlink:href="https://groveserver.com/bible/doku.php?id=ezekiel_5:13" text:style-name="Internet_20_link" text:visited-style-name="Visited_20_Internet_20_Link">Ezekiel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25</meta:creation-date>
    <dc:creator>Generated</dc:creator>
    <dc:date>2025-11-09T11::41:25</dc:date>
    <dc:language>en-US</dc:language>
    <meta:editing-cycles>1</meta:editing-cycles>
    <meta:editing-duration>PT0S</meta:editing-duration>
    <dc:title>ezekiel_5:12</dc:title>
  </office:meta>
</office:document-meta>
</file>