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5:13"/><text:bookmark-start text:name="__RefHeading___ezekiel_513_1"/><text:bookmark-start text:name="ezekiel_513"/>Ezekiel 5:13<text:bookmark-end text:name="__RefHeading___ezekiel_513_1"/><text:bookmark-end text:name="ezekiel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ָ֖ם          בָּ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hall my anger spend itself, and I will vent my fury upon them and satisfy myself. And they shall know that I am the LORD- that I have spoken in my jealousy- when I spend my fury up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n my anger will cease and my wrath against them will subside, and I will be avenged. And when I have spent my wrath upon them, they will know that I the LORD have spoken in my zea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t last my anger will be spent, and I will be satisfied. And when my fury against them has subsided, all Israel will know that I, the LORD, have spoken to them in my jealous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hall mine anger be accomplished, and I will cause my fury to rest upon them, and I will be comforted: and they shall know that I the LORD have spoken it in my zeal, when I have accomplished my fury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5:12" text:style-name="Internet_20_link" text:visited-style-name="Visited_20_Internet_20_Link">Ezekiel 5:12</text:a> ← Ezekiel 5:13 → <text:a xlink:type="simple" xlink:href="https://groveserver.com/bible/doku.php?id=ezekiel_5:14" text:style-name="Internet_20_link" text:visited-style-name="Visited_20_Internet_20_Link">Ezekiel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5" text:style-name="Internet_20_link" text:visited-style-name="Visited_20_Internet_20_Link">Ezek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9:17</meta:creation-date>
    <dc:creator>Generated</dc:creator>
    <dc:date>2025-11-10T03::49:17</dc:date>
    <dc:language>en-US</dc:language>
    <meta:editing-cycles>1</meta:editing-cycles>
    <meta:editing-duration>PT0S</meta:editing-duration>
    <dc:title>ezekiel_5:13</dc:title>
  </office:meta>
</office:document-meta>
</file>