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14"/><text:bookmark-start text:name="__RefHeading___ezekiel_514_1"/><text:bookmark-start text:name="ezekiel_514"/>Ezekiel 5:14<text:bookmark-end text:name="__RefHeading___ezekiel_514_1"/><text:bookmark-end text:name="ezekiel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 will make you a desolation and an object of reproach among the nations all around you and in the sight of all who pass b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make you a ruin and a reproach among the nations around you, in the sight of all who pass b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I will turn you into a ruin, a mockery in the eyes of the surrounding nations and to all who pass b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ύκλῳ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I will make thee waste, and a reproach among the nations that are round about thee, in the sight of all that pass 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13" text:style-name="Internet_20_link" text:visited-style-name="Visited_20_Internet_20_Link">Ezekiel 5:13</text:a> ← Ezekiel 5:14 → <text:a xlink:type="simple" xlink:href="https://groveserver.com/bible/doku.php?id=ezekiel_5:15" text:style-name="Internet_20_link" text:visited-style-name="Visited_20_Internet_20_Link">Ezekiel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0</meta:creation-date>
    <dc:creator>Generated</dc:creator>
    <dc:date>2025-11-11T08::55:00</dc:date>
    <dc:language>en-US</dc:language>
    <meta:editing-cycles>1</meta:editing-cycles>
    <meta:editing-duration>PT0S</meta:editing-duration>
    <dc:title>ezekiel_5:14</dc:title>
  </office:meta>
</office:document-meta>
</file>