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5"/><text:bookmark-start text:name="__RefHeading___ezekiel_515_1"/><text:bookmark-start text:name="ezekiel_515"/>Ezekiel 5:15<text:bookmark-end text:name="__RefHeading___ezekiel_515_1"/><text:bookmark-end text:name="ezekiel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ָ֨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e a reproach and a taunt, a warning and a horror, to the nations all around you, when I execute judgments on you in anger and fury, and with furious rebukes- I am the LORD, I have spoken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a reproach and a taunt, a warning and an object of horror to the nations around you when I inflict punishment on you in anger and in wrath and with stinging rebuke. I the LORD have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come an object of mockery and taunting and horror. You will be a warning to all the nations around you. They will see what happens when the LORD punishes a nation in anger and rebukes it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ενακτὴ  δηλαϊστὴ     κύκλῳ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t shall be a reproach and a taunt, an instruction and an astonishment unto the nations that are round about thee, when I shall execute judgments in thee in anger and in fury and in furious rebukes. I the LORD have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4" text:style-name="Internet_20_link" text:visited-style-name="Visited_20_Internet_20_Link">Ezekiel 5:14</text:a> ← Ezekiel 5:15 → <text:a xlink:type="simple" xlink:href="https://groveserver.com/bible/doku.php?id=ezekiel_5:16" text:style-name="Internet_20_link" text:visited-style-name="Visited_20_Internet_20_Link">Ezekiel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59</meta:creation-date>
    <dc:creator>Generated</dc:creator>
    <dc:date>2025-11-04T14::15:59</dc:date>
    <dc:language>en-US</dc:language>
    <meta:editing-cycles>1</meta:editing-cycles>
    <meta:editing-duration>PT0S</meta:editing-duration>
    <dc:title>ezekiel_5:15</dc:title>
  </office:meta>
</office:document-meta>
</file>