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7"/><text:bookmark-start text:name="__RefHeading___ezekiel_517_1"/><text:bookmark-start text:name="ezekiel_517"/>Ezekiel 5:17<text:bookmark-end text:name="__RefHeading___ezekiel_517_1"/><text:bookmark-end text:name="ezekiel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֑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end famine and wild beasts against you, and they will rob you of your children. Pestilence and blood shall pass through you, and I will bring the sword upon you. I am the LORD; I have spo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famine and wild beasts against you, and they will leave you childless. Plague and bloodshed will sweep through you, and I will bring the sword against you. I the LORD have spok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ong with the famine, wild animals will attack you and rob you of your children. Disease and war will stalk your land, and I will bring the sword of the enemy against you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ill I send upon you famine and evil beasts, and they shall bereave thee; and pestilence and blood shall pass through thee; and I will bring the sword upon thee. I the LORD have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6" text:style-name="Internet_20_link" text:visited-style-name="Visited_20_Internet_20_Link">Ezekiel 5:16</text:a> ← Ezekiel 5:17 → <text:a xlink:type="simple" xlink:href="https://groveserver.com/bible/doku.php?id=ezekiel_6:1" text:style-name="Internet_20_link" text:visited-style-name="Visited_20_Internet_20_Link">Ezekiel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17</meta:creation-date>
    <dc:creator>Generated</dc:creator>
    <dc:date>2025-11-10T02::31:17</dc:date>
    <dc:language>en-US</dc:language>
    <meta:editing-cycles>1</meta:editing-cycles>
    <meta:editing-duration>PT0S</meta:editing-duration>
    <dc:title>ezekiel_5:17</dc:title>
  </office:meta>
</office:document-meta>
</file>