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2"/><text:bookmark-start text:name="__RefHeading___ezekiel_52_1"/><text:bookmark-start text:name="ezekiel_52"/>Ezekiel 5:2<text:bookmark-end text:name="__RefHeading___ezekiel_52_1"/><text:bookmark-end text:name="ezekiel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hird part you shall burn in the fire in the midst of the city, when the days of the siege are completed. And a third part you shall take and strike with the sword all around the city. And a third part you shall scatter to the wind, and I will unsheathe the sword aft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ays of your siege come to an end, burn a third of the hair with fire inside the city. Take a third and strike it with the sword all around the city. And scatter a third to the wind. For I will pursue them with drawn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a third of it at the center of your map of Jerusalem. After acting out the siege, burn it there. Scatter another third across your map and chop it with a sword. Scatter the last third to the wind, for I will scatter my people with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καύσεις       πλήρωσιν    συγκλεισμοῦ                 κύκλῳ          ἐκκενώσ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urn with fire a third part in the midst of the city, when the days of the siege are fulfilled: and thou shalt take a third part, and smite about it with a knife: and a third part thou shalt scatter in the wind; and I will draw out a sword aft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" text:style-name="Internet_20_link" text:visited-style-name="Visited_20_Internet_20_Link">Ezekiel 5:1</text:a> ← Ezekiel 5:2 → <text:a xlink:type="simple" xlink:href="https://groveserver.com/bible/doku.php?id=ezekiel_5:3" text:style-name="Internet_20_link" text:visited-style-name="Visited_20_Internet_20_Link">Ezekiel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40</meta:creation-date>
    <dc:creator>Generated</dc:creator>
    <dc:date>2025-11-11T20::18:40</dc:date>
    <dc:language>en-US</dc:language>
    <meta:editing-cycles>1</meta:editing-cycles>
    <meta:editing-duration>PT0S</meta:editing-duration>
    <dc:title>ezekiel_5:2</dc:title>
  </office:meta>
</office:document-meta>
</file>