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3"/><text:bookmark-start text:name="__RefHeading___ezekiel_53_1"/><text:bookmark-start text:name="ezekiel_53"/>Ezekiel 5:3<text:bookmark-end text:name="__RefHeading___ezekiel_53_1"/><text:bookmark-end text:name="ezekiel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take from these a small number and bind them in the skirts of your ro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ake a few strands of hair and tuck them away in the folds of your gar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just a bit of the hair and tie it up in your ro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lso take thereof a few in number, and bind them in thy ski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2" text:style-name="Internet_20_link" text:visited-style-name="Visited_20_Internet_20_Link">Ezekiel 5:2</text:a> ← Ezekiel 5:3 → <text:a xlink:type="simple" xlink:href="https://groveserver.com/bible/doku.php?id=ezekiel_5:4" text:style-name="Internet_20_link" text:visited-style-name="Visited_20_Internet_20_Link">Ezekiel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5</meta:creation-date>
    <dc:creator>Generated</dc:creator>
    <dc:date>2025-11-11T01::46:05</dc:date>
    <dc:language>en-US</dc:language>
    <meta:editing-cycles>1</meta:editing-cycles>
    <meta:editing-duration>PT0S</meta:editing-duration>
    <dc:title>ezekiel_5:3</dc:title>
  </office:meta>
</office:document-meta>
</file>