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4"/><text:bookmark-start text:name="__RefHeading___ezekiel_54_1"/><text:bookmark-start text:name="ezekiel_54"/>Ezekiel 5:4<text:bookmark-end text:name="__RefHeading___ezekiel_54_1"/><text:bookmark-end text:name="ezekiel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ּמֵהֶם֙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se again you shall take some and cast them into the midst of the fire and burn them in the fire. From there a fire will come out into all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, take a few of these and throw them into the fire and burn them up. A fire will spread from there to the whole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some of these hairs out and throw them into the fire, burning them up. A fire will then spread from this remnant and destroy all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ἐρεῖ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ake of them again, and cast them into the midst of the fire, and burn them in the fire; for thereof shall a fire come forth into all the hous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3" text:style-name="Internet_20_link" text:visited-style-name="Visited_20_Internet_20_Link">Ezekiel 5:3</text:a> ← Ezekiel 5:4 → <text:a xlink:type="simple" xlink:href="https://groveserver.com/bible/doku.php?id=ezekiel_5:5" text:style-name="Internet_20_link" text:visited-style-name="Visited_20_Internet_20_Link">Ezekiel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02</meta:creation-date>
    <dc:creator>Generated</dc:creator>
    <dc:date>2025-11-03T22::04:02</dc:date>
    <dc:language>en-US</dc:language>
    <meta:editing-cycles>1</meta:editing-cycles>
    <meta:editing-duration>PT0S</meta:editing-duration>
    <dc:title>ezekiel_5:4</dc:title>
  </office:meta>
</office:document-meta>
</file>