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5:5"/><text:bookmark-start text:name="__RefHeading___ezekiel_55_1"/><text:bookmark-start text:name="ezekiel_55"/>Ezekiel 5:5<text:bookmark-end text:name="__RefHeading___ezekiel_55_1"/><text:bookmark-end text:name="ezekiel_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Thus says the Lord GOD: This is Jerusalem. I have set her in the center of the nations, with countries all around h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his is what the Sovereign LORD says: This is Jerusalem, which I have set in the center of the nations, with countries all around h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is is what the Sovereign LORD says: This is an illustration of what will happen to Jerusalem. I placed her at the center of the nations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Ιερουσαλημ         κύκλῳ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us saith the Lord GOD; This is Jerusalem: I have set it in the midst of the nations and countries that are round about 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5:4" text:style-name="Internet_20_link" text:visited-style-name="Visited_20_Internet_20_Link">Ezekiel 5:4</text:a> ← Ezekiel 5:5 → <text:a xlink:type="simple" xlink:href="https://groveserver.com/bible/doku.php?id=ezekiel_5:6" text:style-name="Internet_20_link" text:visited-style-name="Visited_20_Internet_20_Link">Ezekiel 5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5" text:style-name="Internet_20_link" text:visited-style-name="Visited_20_Internet_20_Link">Ezekiel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35:44</meta:creation-date>
    <dc:creator>Generated</dc:creator>
    <dc:date>2025-11-10T13::35:44</dc:date>
    <dc:language>en-US</dc:language>
    <meta:editing-cycles>1</meta:editing-cycles>
    <meta:editing-duration>PT0S</meta:editing-duration>
    <dc:title>ezekiel_5:5</dc:title>
  </office:meta>
</office:document-meta>
</file>