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5:8"/><text:bookmark-start text:name="__RefHeading___ezekiel_58_1"/><text:bookmark-start text:name="ezekiel_58"/>Ezekiel 5:8<text:bookmark-end text:name="__RefHeading___ezekiel_58_1"/><text:bookmark-end text:name="ezekiel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: Behold, I, even I, am against you. And I will execute judgments in your midst in the sight of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this is what the Sovereign LORD says: I myself am against you, Jerusalem, and I will inflict punishment on you in the sight of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I myself, the Sovereign LORD, am now your enemy. I will punish you publicly while all the nations wat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; Behold, I, even I, am against thee, and will execute judgments in the midst of thee in the sight of the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5:7" text:style-name="Internet_20_link" text:visited-style-name="Visited_20_Internet_20_Link">Ezekiel 5:7</text:a> ← Ezekiel 5:8 → <text:a xlink:type="simple" xlink:href="https://groveserver.com/bible/doku.php?id=ezekiel_5:9" text:style-name="Internet_20_link" text:visited-style-name="Visited_20_Internet_20_Link">Ezekiel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5" text:style-name="Internet_20_link" text:visited-style-name="Visited_20_Internet_20_Link">Ezek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31</meta:creation-date>
    <dc:creator>Generated</dc:creator>
    <dc:date>2025-11-04T13::03:31</dc:date>
    <dc:language>en-US</dc:language>
    <meta:editing-cycles>1</meta:editing-cycles>
    <meta:editing-duration>PT0S</meta:editing-duration>
    <dc:title>ezekiel_5:8</dc:title>
  </office:meta>
</office:document-meta>
</file>