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9"/><text:bookmark-start text:name="__RefHeading___ezekiel_59_1"/><text:bookmark-start text:name="ezekiel_59"/>Ezekiel 5:9<text:bookmark-end text:name="__RefHeading___ezekiel_59_1"/><text:bookmark-end text:name="ezekiel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֗ךְ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cause of all your abominations I will do with you what I have never yet done, and the like of which I will never do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of all your detestable idols, I will do to you what I have never done before and will never do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your detestable idols, I will punish you like I have never punished anyone before or ever will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do in thee that which I have not done, and whereunto I will not do any more the like, because of all thine abomi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8" text:style-name="Internet_20_link" text:visited-style-name="Visited_20_Internet_20_Link">Ezekiel 5:8</text:a> ← Ezekiel 5:9 → <text:a xlink:type="simple" xlink:href="https://groveserver.com/bible/doku.php?id=ezekiel_5:10" text:style-name="Internet_20_link" text:visited-style-name="Visited_20_Internet_20_Link">Ezekiel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8:17</meta:creation-date>
    <dc:creator>Generated</dc:creator>
    <dc:date>2025-11-10T23::28:17</dc:date>
    <dc:language>en-US</dc:language>
    <meta:editing-cycles>1</meta:editing-cycles>
    <meta:editing-duration>PT0S</meta:editing-duration>
    <dc:title>ezekiel_5:9</dc:title>
  </office:meta>
</office:document-meta>
</file>