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6:14"/><text:bookmark-start text:name="__RefHeading___ezekiel_614_1"/><text:bookmark-start text:name="ezekiel_614"/>Ezekiel 6:14<text:bookmark-end text:name="__RefHeading___ezekiel_614_1"/><text:bookmark-end text:name="ezekiel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tretch out my hand against them and make the land desolate and waste, in all their dwelling places, from the wilderness to Riblah. Then they will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stretch out my hand against them and make the land a desolate waste from the desert to Diblah -wherever they live. Then they will know that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rush them and make their cities desolate from the wilderness in the south to Riblah in the north. Then they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Δεβλαθ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ill I stretch out my hand upon them, and make the land desolate, yea, more desolate than the wilderness toward Diblath, in all their habitations: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6:13" text:style-name="Internet_20_link" text:visited-style-name="Visited_20_Internet_20_Link">Ezekiel 6:13</text:a> ← Ezekiel 6:14 → <text:a xlink:type="simple" xlink:href="https://groveserver.com/bible/doku.php?id=ezekiel_7:1" text:style-name="Internet_20_link" text:visited-style-name="Visited_20_Internet_20_Link">Ezekiel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6" text:style-name="Internet_20_link" text:visited-style-name="Visited_20_Internet_20_Link">Ezek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8:54</meta:creation-date>
    <dc:creator>Generated</dc:creator>
    <dc:date>2025-11-09T14::28:54</dc:date>
    <dc:language>en-US</dc:language>
    <meta:editing-cycles>1</meta:editing-cycles>
    <meta:editing-duration>PT0S</meta:editing-duration>
    <dc:title>ezekiel_6:14</dc:title>
  </office:meta>
</office:document-meta>
</file>