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ekiel_6:2"/><text:bookmark-start text:name="__RefHeading___ezekiel_62_1"/><text:bookmark-start text:name="ezekiel_62"/>Ezekiel 6:2<text:bookmark-end text:name="__RefHeading___ezekiel_62_1"/><text:bookmark-end text:name="ezekiel_6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Son of man, set your face toward the mountains of Israel, and prophesy against them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Son of man, set your face against the mountains of Israel; prophesy against them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Son of man, turn and face the mountains of Israel and prophesy against them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Son of man, set thy face toward the mountains of Israel, and prophesy against them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ekiel_6:1" text:style-name="Internet_20_link" text:visited-style-name="Visited_20_Internet_20_Link">Ezekiel 6:1</text:a> ← Ezekiel 6:2 → <text:a xlink:type="simple" xlink:href="https://groveserver.com/bible/doku.php?id=ezekiel_6:3" text:style-name="Internet_20_link" text:visited-style-name="Visited_20_Internet_20_Link">Ezekiel 6: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ekiel" text:style-name="Internet_20_link" text:visited-style-name="Visited_20_Internet_20_Link">Ezekiel</text:a> → <text:a xlink:type="simple" xlink:href="https://groveserver.com/bible/doku.php?id=ezekiel_6" text:style-name="Internet_20_link" text:visited-style-name="Visited_20_Internet_20_Link">Ezekiel 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0::19:31</meta:creation-date>
    <dc:creator>Generated</dc:creator>
    <dc:date>2025-11-10T00::19:31</dc:date>
    <dc:language>en-US</dc:language>
    <meta:editing-cycles>1</meta:editing-cycles>
    <meta:editing-duration>PT0S</meta:editing-duration>
    <dc:title>ezekiel_6:2</dc:title>
  </office:meta>
</office:document-meta>
</file>