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6:3"/><text:bookmark-start text:name="__RefHeading___ezekiel_63_1"/><text:bookmark-start text:name="ezekiel_63"/>Ezekiel 6:3<text:bookmark-end text:name="__RefHeading___ezekiel_63_1"/><text:bookmark-end text:name="ezekiel_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ay, You mountains of Israel, hear the word of the Lord GOD! Thus says the Lord GOD to the mountains and the hills, to the ravines and the valleys: Behold, I, even I, will bring a sword upon you, and I will destroy your high plac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say: 'O mountains of Israel, hear the word of the Sovereign LORD. This is what the Sovereign LORD says to the mountains and hills, to the ravines and valleys: I am about to bring a sword against you, and I will destroy your high plac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roclaim this message from the Sovereign LORD against the mountains of Israel. This is what the Sovereign LORD says to the mountains and hills and to the ravines and valleys: I am about to bring war upon you, and I will smash your pagan shrin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ρεῖς                    νάπαις        ἐξολεθρευθήσετα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y, Ye mountains of Israel, hear the word of the Lord GOD; Thus saith the Lord GOD to the mountains, and to the hills, to the rivers, and to the valleys; Behold, I, even I, will bring a sword upon you, and I will destroy your high plac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6:2" text:style-name="Internet_20_link" text:visited-style-name="Visited_20_Internet_20_Link">Ezekiel 6:2</text:a> ← Ezekiel 6:3 → <text:a xlink:type="simple" xlink:href="https://groveserver.com/bible/doku.php?id=ezekiel_6:4" text:style-name="Internet_20_link" text:visited-style-name="Visited_20_Internet_20_Link">Ezekiel 6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6" text:style-name="Internet_20_link" text:visited-style-name="Visited_20_Internet_20_Link">Ezekiel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12:16</meta:creation-date>
    <dc:creator>Generated</dc:creator>
    <dc:date>2025-11-04T14::12:16</dc:date>
    <dc:language>en-US</dc:language>
    <meta:editing-cycles>1</meta:editing-cycles>
    <meta:editing-duration>PT0S</meta:editing-duration>
    <dc:title>ezekiel_6:3</dc:title>
  </office:meta>
</office:document-meta>
</file>