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6:4"/><text:bookmark-start text:name="__RefHeading___ezekiel_64_1"/><text:bookmark-start text:name="ezekiel_64"/>Ezekiel 6:4<text:bookmark-end text:name="__RefHeading___ezekiel_64_1"/><text:bookmark-end text:name="ezekiel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altars shall become desolate, and your incense altars shall be broken, and I will cast down your slain before your id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altars will be demolished and your incense altars will be smashed; and I will slay your people in front of your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your altars will be demolished, and your places of worship will be destroyed. I will kill your people in front of your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εμένη    τραυματί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our altars shall be desolate, and your images shall be broken: and I will cast down your slain men before your id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6:3" text:style-name="Internet_20_link" text:visited-style-name="Visited_20_Internet_20_Link">Ezekiel 6:3</text:a> ← Ezekiel 6:4 → <text:a xlink:type="simple" xlink:href="https://groveserver.com/bible/doku.php?id=ezekiel_6:5" text:style-name="Internet_20_link" text:visited-style-name="Visited_20_Internet_20_Link">Ezekiel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6" text:style-name="Internet_20_link" text:visited-style-name="Visited_20_Internet_20_Link">Ezek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49</meta:creation-date>
    <dc:creator>Generated</dc:creator>
    <dc:date>2025-11-11T17::35:49</dc:date>
    <dc:language>en-US</dc:language>
    <meta:editing-cycles>1</meta:editing-cycles>
    <meta:editing-duration>PT0S</meta:editing-duration>
    <dc:title>ezekiel_6:4</dc:title>
  </office:meta>
</office:document-meta>
</file>